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en" fo:country="GB" fo:font-weight="bold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4pt" fo:language="en" fo:country="GB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1.905cm" fo:margin-right="0cm" fo:text-indent="-1.27cm" style:auto-text-indent="false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Text_20_body">
      <style:paragraph-properties fo:margin-left="3.175cm" fo:margin-right="0cm" fo:text-indent="-1.27cm" style:auto-text-indent="false"/>
    </style:style>
    <style:style style:name="T1" style:family="text">
      <style:text-properties style:text-position="33% 80%"/>
    </style:style>
    <style:style style:name="T2" style:family="text">
      <style:text-properties fo:font-size="14pt" fo:language="en" fo:country="GB"/>
    </style:style>
    <style:style style:name="T3" style:family="text">
      <style:text-properties fo:font-size="14pt" fo:language="en" fo:country="GB" fo:font-weight="bold"/>
    </style:style>
    <style:style style:name="T4" style:family="text">
      <style:text-properties fo:font-variant="normal" fo:text-transform="none" fo:font-size="14pt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enda for the Annual General Meeting</text:p>
      <text:p text:style-name="Text_20_body"> </text:p>
      <text:p text:style-name="P1">To be held on</text:p>
      <text:p text:style-name="Text_20_body"> </text:p>
      <text:p text:style-name="P1">Wednesday, 25<text:span text:style-name="T1">th</text:span> February 2015</text:p>
      <text:p text:style-name="Text_20_body"> </text:p>
      <text:p text:style-name="P1">Venue:        The Town Hall</text:p>
      <text:p text:style-name="Text_20_body">                   <text:span text:style-name="T3">The Delph</text:span></text:p>
      <text:p text:style-name="Text_20_body">                   <text:span text:style-name="T3">Swadlincote (next to the Sir Nigel Gresley Pub)</text:span></text:p>
      <text:p text:style-name="Text_20_body"> </text:p>
      <text:p text:style-name="P1">Time:                   8:30pm – 10pm</text:p>
      <text:p text:style-name="Text_20_body"> </text:p>
      <text:p text:style-name="Text_20_body"> </text:p>
      <text:p text:style-name="P3"><text:span text:style-name="T2">1.</text:span><text:span text:style-name="T4">                 </text:span><text:span text:style-name="T2">Apologies</text:span></text:p>
      <text:p text:style-name="P4"> </text:p>
      <text:p text:style-name="P3"><text:span text:style-name="T2">2.</text:span><text:span text:style-name="T4">                 </text:span><text:span text:style-name="T2">Minutes of the 2014 meeting</text:span></text:p>
      <text:p text:style-name="Text_20_body"> </text:p>
      <text:p text:style-name="P3"><text:span text:style-name="T2">3.</text:span><text:span text:style-name="T4">                 </text:span><text:span text:style-name="T2">Adoption of updated Club Constitution</text:span></text:p>
      <text:p text:style-name="Text_20_body"> </text:p>
      <text:p text:style-name="P3"><text:span text:style-name="T2">4.</text:span><text:span text:style-name="T4">                 </text:span><text:span text:style-name="T2">Chairperson’s Report</text:span></text:p>
      <text:p text:style-name="Text_20_body"> </text:p>
      <text:p text:style-name="P3"><text:span text:style-name="T2">5.</text:span><text:span text:style-name="T4">                 </text:span><text:span text:style-name="T2">Treasurer’s Report</text:span></text:p>
      <text:p text:style-name="Text_20_body"> </text:p>
      <text:p text:style-name="P3"><text:span text:style-name="T2">6.</text:span><text:span text:style-name="T4">                 </text:span><text:span text:style-name="T2">Approval of Accounts for 2014</text:span></text:p>
      <text:p text:style-name="Text_20_body"> </text:p>
      <text:p text:style-name="P3"><text:span text:style-name="T2">7.</text:span><text:span text:style-name="T4">                 </text:span><text:span text:style-name="T2">Approval of Club Fees for 2015</text:span></text:p>
      <text:p text:style-name="Text_20_body"> </text:p>
      <text:p text:style-name="P3"><text:span text:style-name="T2">8.</text:span><text:span text:style-name="T4">                 </text:span><text:span text:style-name="T2">Election of Officers to serve until February 2016</text:span></text:p>
      <text:p text:style-name="Text_20_body"> </text:p>
      <text:p text:style-name="P5"><text:span text:style-name="T2">-</text:span><text:span text:style-name="T4">                     </text:span><text:span text:style-name="T2">Chairperson</text:span></text:p>
      <text:p text:style-name="P5"><text:span text:style-name="T2">-</text:span><text:span text:style-name="T4">                     </text:span><text:span text:style-name="T2">Club Secretary</text:span></text:p>
      <text:p text:style-name="P5"><text:span text:style-name="T2">-</text:span><text:span text:style-name="T4">                     </text:span><text:span text:style-name="T2">Treasurer/Membership Secretary</text:span></text:p>
      <text:p text:style-name="P5"><text:span text:style-name="T2">-</text:span><text:span text:style-name="T4">                     </text:span><text:span text:style-name="T2">Womens’ Club Captain + Representative</text:span></text:p>
      <text:p text:style-name="P5"><text:span text:style-name="T2">-</text:span><text:span text:style-name="T4">                     </text:span><text:span text:style-name="T2">Mens’ Club Captain + Representativ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4T16:32:01.29</meta:creation-date>
    <meta:document-statistic meta:table-count="0" meta:image-count="0" meta:object-count="0" meta:page-count="2" meta:paragraph-count="34" meta:word-count="94" meta:character-count="859"/>
    <dc:date>2015-01-24T16:33:48.18</dc:date>
    <meta:editing-duration>PT2M</meta:editing-duration>
    <meta:editing-cycles>1</meta:editing-cycles>
    <meta:generator>OpenOffice/4.1.0$Win32 OpenOffice.org_project/410m18$Build-9764</meta:generator>
  </office:meta>
</office:document-meta>
</file>